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3F416EE62E9E3D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7cm, 0cm, 2.194cm, 1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4cm" svg:y="2.275cm" svg:width="28.609cm" svg:height="14.344cm" draw:z-index="0"><draw:image xlink:href="Pictures/10000000000006900000041A3F416EE62E9E3D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3:52.866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